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93b0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a6c10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b5dea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2pt" style:font-size-asian="12pt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DICTAMEN">
      <style:text-properties officeooo:paragraph-rsid="003b9c77"/>
    </style:style>
    <style:style style:name="P11" style:family="paragraph" style:parent-style-name="Encabezado_20_y_20_firmas_20_dictamen">
      <style:paragraph-properties fo:text-align="justify" style:justify-single-word="false"/>
      <style:text-properties fo:font-weight="bold" officeooo:paragraph-rsid="0032f3e5" style:font-weight-asian="bold" style:font-weight-complex="bold"/>
    </style:style>
    <style:style style:name="P12" style:family="paragraph" style:parent-style-name="DICTAMEN">
      <style:paragraph-properties fo:margin-left="0cm" fo:margin-right="0.6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font-weight="bold" officeooo:rsid="0032f3e5" officeooo:paragraph-rsid="0032f3e5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Encabezado_20_y_20_firmas_20_dictamen" style:master-page-name="Standard">
      <style:paragraph-properties fo:text-align="justify" style:justify-single-word="false" style:page-number="auto"/>
      <style:text-properties fo:font-weight="normal" officeooo:paragraph-rsid="0032f3e5" style:font-weight-asian="normal" style:font-weight-complex="normal"/>
    </style:style>
    <style:style style:name="P14" style:family="paragraph" style:parent-style-name="Standard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text-properties style:font-name="Verdana" fo:font-size="11pt" fo:font-style="italic" fo:font-weight="bold" officeooo:rsid="0041a0d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1" fo:font-size="11pt" officeooo:rsid="0026de2c" style:font-size-asian="11pt" style:font-size-complex="11pt"/>
    </style:style>
    <style:style style:name="T3" style:family="text">
      <style:text-properties style:font-name="Verdana1" fo:font-size="11pt" fo:font-weight="bold" officeooo:rsid="0026de2c" style:font-size-asian="11pt" style:font-weight-asian="bold" style:font-size-complex="11pt" style:font-weight-complex="bold"/>
    </style:style>
    <style:style style:name="T4" style:family="text">
      <style:text-properties style:font-name="Verdana1" fo:font-size="11pt" fo:font-weight="bold" officeooo:rsid="0037351e" style:font-size-asian="11pt" style:font-weight-asian="bold" style:font-size-complex="11pt" style:font-weight-complex="bold"/>
    </style:style>
    <style:style style:name="T5" style:family="text">
      <style:text-properties style:font-name="Verdana1" fo:font-size="11pt" fo:font-weight="bold" officeooo:rsid="00393b0c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bold" officeooo:rsid="003a6830" style:font-size-asian="11pt" style:font-weight-asian="bold" style:font-size-complex="11pt" style:font-weight-complex="bold"/>
    </style:style>
    <style:style style:name="T7" style:family="text">
      <style:text-properties officeooo:rsid="00331328"/>
    </style:style>
    <style:style style:name="T8" style:family="text">
      <style:text-properties officeooo:rsid="003409b0"/>
    </style:style>
    <style:style style:name="T9" style:family="text">
      <style:text-properties officeooo:rsid="0026de2c"/>
    </style:style>
    <style:style style:name="T10" style:family="text">
      <style:text-properties officeooo:rsid="00393b0c"/>
    </style:style>
    <style:style style:name="T11" style:family="text">
      <style:text-properties officeooo:rsid="003a6830"/>
    </style:style>
    <style:style style:name="T12" style:family="text">
      <style:text-properties officeooo:rsid="003a6c10"/>
    </style:style>
    <style:style style:name="T13" style:family="text">
      <style:text-properties officeooo:rsid="003b5dea"/>
    </style:style>
    <style:style style:name="T14" style:family="text">
      <style:text-properties officeooo:rsid="003b9c77"/>
    </style:style>
    <style:style style:name="T15" style:family="text">
      <style:text-properties officeooo:rsid="003d7ef6"/>
    </style:style>
    <style:style style:name="T16" style:family="text">
      <style:text-properties fo:color="#000000" fo:font-size="10pt" officeooo:rsid="00160674" style:font-size-asian="10pt" style:font-size-complex="10pt"/>
    </style:style>
    <style:style style:name="T17" style:family="text">
      <style:text-properties fo:color="#000000" fo:font-size="10pt" officeooo:rsid="003a52e7" style:font-size-asian="10pt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>Diputadas y Diputados de Santa Fe:</text:p>
      <text:p text:style-name="P10">La Comisión de <text:span text:style-name="T9">Promoción Comunitaria</text:span> ha considerado el <text:span text:style-name="T8">P</text:span>royecto de <text:span text:style-name="T7">Comunicación</text:span><text:span text:style-name="T2"> </text:span><text:span text:style-name="T4">3</text:span><text:span text:style-name="T5">8693</text:span><text:span text:style-name="T3"> – CD – </text:span><text:span text:style-name="T6">SOMOS VIDA</text:span><text:span text:style-name="T2">, </text:span>de l<text:span text:style-name="T15">a</text:span> diputad<text:span text:style-name="T15">a FLORITO</text:span>, <text:bookmark text:name="caratula38531"/>por el cual se solicita a través de la <text:span text:style-name="T11">S</text:span>ecretaría de <text:span text:style-name="T11">N</text:span>iñez, <text:span text:style-name="T11">A</text:span>dolescencia y <text:span text:style-name="T11">F</text:span>amilia, disponga informar sobre aspectos relacionados con el funcionamiento del <text:span text:style-name="T15">P</text:span>rograma de <text:span text:style-name="T15">A</text:span>compañantes <text:span text:style-name="T15">P</text:span>ersonalizados; <text:s/>y, por las razones expuestas en los fundamentos y las que podrá dar el miembro informante, esta Comisión aconseja la aprobación del texto presentado que a continuación se transcribe:</text:p>
      <text:p text:style-name="P12"/>
      <text:p text:style-name="P12">PROYECTO DE COMUNICACION</text:p>
      <text:p text:style-name="P8"/>
      <text:p text:style-name="P5">La Cámara de Diputados de la Provincia vería con agrado que el P<text:span text:style-name="T10">o</text:span>der Ejecutivo, por intermedio de la Secretaría de <text:span text:style-name="T10">Niñe</text:span>z, Adolescencia y Familia, dependiente del Ministerio de Desarrollo Social, informe en relación al PROGRAMA DE ACOMPA<text:span text:style-name="T10">Ñ</text:span>ANTES PERSONA<text:span text:style-name="T10">LI</text:span>ZADOS lo siguiente: </text:p>
      <text:p text:style-name="P5">a) <text:span text:style-name="T13">s</text:span>i el funcionamiento del programa esta siendo llevado adelante se<text:span text:style-name="T12">gú</text:span>n se instrumentó en la Resolución del Ministerio de Desarrollo Social N° 000324 del 6 de Mayo de 2019,</text:p>
      <text:p text:style-name="P5">b) <text:span text:style-name="T13">s</text:span>i se conformaron los Equipos Técn<text:span text:style-name="T12">i</text:span>cos interdisciplinarios en las Delegaciones Regionales que son los encargados de recepcionar las solicitudes formales de pedidos de acompa<text:span text:style-name="T12">ñ</text:span>amiento y que ta<text:span text:style-name="T12">m</text:span>b<text:span text:style-name="T12">ié</text:span>n son los facultados de recomendar la procedencia o el rechazo del pedido,</text:p>
      <text:p text:style-name="P7">c) <text:span text:style-name="T12">q</text:span>ue cantidad de acompa<text:span text:style-name="T12">ñ</text:span>antes personalizados se admitieron y se aprobaron en los ultimas seis meses,</text:p>
      <text:p text:style-name="P7">d) Si existen agentes que se hayan incorporado a este programa para cumplir funciones <text:s/>que <text:s/>no <text:s/>son <text:s/>las <text:s/>mencionadas <text:s text:c="2"/>en <text:s/>a resolución N° 324,</text:p>
      <text:p text:style-name="P6"><text:soft-page-break/>e) <text:span text:style-name="T12">q</text:span>ue porcentaje de los contratados cumple con los Requisit<text:span text:style-name="T10">o</text:span>s Espe<text:span text:style-name="T10">cífi</text:span>cos del Anexo III de la Resolución Ministerial N° 000324 del 6 de Mayo de 2019 que sugieren una preferencia a convocar estudiantes o profesionales de las carreras: Tecnic<text:span text:style-name="T14">a</text:span>tura en Minoridad y Familia o en Ni<text:span text:style-name="T10">ñ</text:span>ez, Adolescencia y Familia, Psicología, Psicopedaqoqía, Psicolog1a Social, Trabajo Social, Terapista Ocupacional, Enfermería, Profesor de Educación Física, Docente de Nivel Inicial y Especial; <text:span text:style-name="T12">y,</text:span></text:p>
      <text:p text:style-name="P6">f) <text:span text:style-name="T12">s</text:span>i en virtud de la emergencia sanitaria producto del COVID 19 fue necesario una incorporación extraordinaria de Acompa<text:span text:style-name="T12">ñ</text:span>antes Personalizados y en que funciones y localidades fueron <text:span text:style-name="T13">d</text:span>estinados.</text:p>
      <text:p text:style-name="P14">SALA DE COMISION, 03 de junio de 2020 </text:p>
      <text:p text:style-name="P14"/>
      <text:p text:style-name="P15"><text:span text:style-name="Fuente_20_de_20_párrafo_20_predeter."><text:span text:style-name="T16">FIRMANTES: ARCANDO-BELLATTI-ARMAS BELAVI-CIANCIO-CO</text:span></text:span><text:span text:style-name="Fuente_20_de_20_párrafo_20_predeter."><text:span text:style-name="T17">R</text:span></text:span><text:span text:style-name="Fuente_20_de_20_párrafo_20_predeter."><text:span text:style-name="T16">GNIAL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NewRomanPSMT" svg:font-family="TimesNewRomanPSMT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1" fo:font-family="Verdana" style:font-family-generic="swiss" style:font-pitch="variable" fo:font-size="13pt" style:rfc-language-tag="es-ES-u-co-trad" fo:language="es" fo:country="ES" style:font-size-asian="13pt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1" fo:font-family="Verdana" style:font-family-generic="swiss" style:font-pitch="variable" fo:font-size="11pt" style:rfc-language-tag="es-ES-u-co-trad" fo:language="es" fo:country="ES" style:font-size-asian="11pt" style:font-name-complex="Verdana1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6-04T12:55:14.935040198</dc:date>
    <meta:editing-cycles>22</meta:editing-cycles>
    <meta:editing-duration>P1DT3H9M29S</meta:editing-duration>
    <meta:generator>LibreOffice/6.3.4.2$Linux_X86_64 LibreOffice_project/30$Build-2</meta:generator>
    <meta:print-date>2020-06-04T08:40:31.377888546</meta:print-date>
    <meta:document-statistic meta:table-count="0" meta:image-count="1" meta:object-count="0" meta:page-count="2" meta:paragraph-count="15" meta:word-count="363" meta:character-count="2435" meta:non-whitespace-character-count="2071"/>
  </office:meta>
</office:document-meta>
</file>